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35</text:p>
          </table:table-cell>
          <table:table-cell table:number-columns-repeated="4" table:style-name="ce10"/>
          <table:table-cell office:value-type="string" table:style-name="ce12">
            <text:p>30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16">
            <text:p>16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29" table:style-name="ce17">
            <text:p>17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3600006:441</text:p>
          </table:table-cell>
          <table:covered-table-cell/>
          <table:table-cell office:value-type="float" office:value="115554.64" table:style-name="ce20">
            <text:p>115554,6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4800002:16</text:p>
          </table:table-cell>
          <table:covered-table-cell/>
          <table:table-cell office:value-type="float" office:value="373184.16" table:style-name="ce20">
            <text:p>373184,1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900014:200</text:p>
          </table:table-cell>
          <table:covered-table-cell/>
          <table:table-cell office:value-type="float" office:value="181096.95999999999" table:style-name="ce20">
            <text:p>181096,9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0100031:786</text:p>
          </table:table-cell>
          <table:covered-table-cell/>
          <table:table-cell office:value-type="float" office:value="331370.15999999997" table:style-name="ce20">
            <text:p>331370,1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100031:787</text:p>
          </table:table-cell>
          <table:covered-table-cell/>
          <table:table-cell office:value-type="float" office:value="235165.92" table:style-name="ce20">
            <text:p>235165,9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300005:565</text:p>
          </table:table-cell>
          <table:covered-table-cell/>
          <table:table-cell office:value-type="float" office:value="108440" table:style-name="ce20">
            <text:p>108440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300005:566</text:p>
          </table:table-cell>
          <table:covered-table-cell/>
          <table:table-cell office:value-type="float" office:value="94885" table:style-name="ce20">
            <text:p>94885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2900002:479</text:p>
          </table:table-cell>
          <table:covered-table-cell/>
          <table:table-cell office:value-type="float" office:value="32489.56" table:style-name="ce20">
            <text:p>32489,5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2900002:480</text:p>
          </table:table-cell>
          <table:covered-table-cell/>
          <table:table-cell office:value-type="float" office:value="123597.52" table:style-name="ce20">
            <text:p>123597,5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200002:76</text:p>
          </table:table-cell>
          <table:covered-table-cell/>
          <table:table-cell office:value-type="float" office:value="285301.34000000003" table:style-name="ce20">
            <text:p>285301,3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101023:38</text:p>
          </table:table-cell>
          <table:covered-table-cell/>
          <table:table-cell office:value-type="float" office:value="379443.84" table:style-name="ce20">
            <text:p>379443,8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000000:5866</text:p>
          </table:table-cell>
          <table:covered-table-cell/>
          <table:table-cell office:value-type="float" office:value="309728.90000000002" table:style-name="ce20">
            <text:p>309728,9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1300011:175</text:p>
          </table:table-cell>
          <table:covered-table-cell/>
          <table:table-cell office:value-type="float" office:value="563508.5" table:style-name="ce20">
            <text:p>563508,5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000000:4843</text:p>
          </table:table-cell>
          <table:covered-table-cell/>
          <table:table-cell office:value-type="float" office:value="538373.87" table:style-name="ce20">
            <text:p>538373,8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045:117</text:p>
          </table:table-cell>
          <table:covered-table-cell/>
          <table:table-cell office:value-type="float" office:value="5355295.8899999997" table:style-name="ce20">
            <text:p>5355295,8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045:118</text:p>
          </table:table-cell>
          <table:covered-table-cell/>
          <table:table-cell office:value-type="float" office:value="831894.3" table:style-name="ce20">
            <text:p>831894,3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143:238</text:p>
          </table:table-cell>
          <table:covered-table-cell/>
          <table:table-cell office:value-type="float" office:value="1537751.28" table:style-name="ce20">
            <text:p>1537751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143:239</text:p>
          </table:table-cell>
          <table:covered-table-cell/>
          <table:table-cell office:value-type="float" office:value="537068.53" table:style-name="ce20">
            <text:p>537068,5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37:429</text:p>
          </table:table-cell>
          <table:covered-table-cell/>
          <table:table-cell office:value-type="float" office:value="172399.92" table:style-name="ce20">
            <text:p>172399,9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0000000:12</text:p>
          </table:table-cell>
          <table:covered-table-cell/>
          <table:table-cell office:value-type="float" office:value="206996652.09" table:style-name="ce20">
            <text:p>206996652,0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6200021:245</text:p>
          </table:table-cell>
          <table:covered-table-cell/>
          <table:table-cell office:value-type="float" office:value="690912.64" table:style-name="ce20">
            <text:p>690912,6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6200021:246</text:p>
          </table:table-cell>
          <table:covered-table-cell/>
          <table:table-cell office:value-type="float" office:value="881345.28" table:style-name="ce20">
            <text:p>881345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900004:594</text:p>
          </table:table-cell>
          <table:covered-table-cell/>
          <table:table-cell office:value-type="float" office:value="146058.25" table:style-name="ce20">
            <text:p>146058,2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900004:595</text:p>
          </table:table-cell>
          <table:covered-table-cell/>
          <table:table-cell office:value-type="float" office:value="165071.75" table:style-name="ce20">
            <text:p>165071,7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105000:1641</text:p>
          </table:table-cell>
          <table:covered-table-cell/>
          <table:table-cell office:value-type="float" office:value="95567.9" table:style-name="ce20">
            <text:p>95567,9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7033</text:p>
          </table:table-cell>
          <table:covered-table-cell/>
          <table:table-cell office:value-type="float" office:value="712239.15" table:style-name="ce20">
            <text:p>712239,1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7034</text:p>
          </table:table-cell>
          <table:covered-table-cell/>
          <table:table-cell office:value-type="float" office:value="1727999.1" table:style-name="ce20">
            <text:p>1727999,1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150001:175</text:p>
          </table:table-cell>
          <table:covered-table-cell/>
          <table:table-cell office:value-type="float" office:value="98989.17" table:style-name="ce20">
            <text:p>98989,1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150001:176</text:p>
          </table:table-cell>
          <table:covered-table-cell/>
          <table:table-cell office:value-type="float" office:value="75190.38" table:style-name="ce20">
            <text:p>75190,3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150003:172</text:p>
          </table:table-cell>
          <table:covered-table-cell/>
          <table:table-cell office:value-type="float" office:value="70361.64" table:style-name="ce20">
            <text:p>70361,6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150004:225</text:p>
          </table:table-cell>
          <table:covered-table-cell/>
          <table:table-cell office:value-type="float" office:value="92780.79" table:style-name="ce20">
            <text:p>92780,7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150004:226</text:p>
          </table:table-cell>
          <table:covered-table-cell/>
          <table:table-cell office:value-type="float" office:value="72776.009999999995" table:style-name="ce20">
            <text:p>72776,0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150016:210</text:p>
          </table:table-cell>
          <table:covered-table-cell/>
          <table:table-cell office:value-type="float" office:value="431550" table:style-name="ce20">
            <text:p>431550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600001:14</text:p>
          </table:table-cell>
          <table:covered-table-cell/>
          <table:table-cell office:value-type="float" office:value="222272.36" table:style-name="ce20">
            <text:p>222272,3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80019:209</text:p>
          </table:table-cell>
          <table:covered-table-cell/>
          <table:table-cell office:value-type="float" office:value="23143670" table:style-name="ce20">
            <text:p>23143670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000000:18</text:p>
          </table:table-cell>
          <table:covered-table-cell/>
          <table:table-cell office:value-type="float" office:value="5801792.0800000001" table:style-name="ce20">
            <text:p>5801792,0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100050:557</text:p>
          </table:table-cell>
          <table:covered-table-cell/>
          <table:table-cell office:value-type="float" office:value="257120" table:style-name="ce20">
            <text:p>257120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5900003:191</text:p>
          </table:table-cell>
          <table:covered-table-cell/>
          <table:table-cell office:value-type="float" office:value="374640" table:style-name="ce20">
            <text:p>374640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6100017:18</text:p>
          </table:table-cell>
          <table:covered-table-cell/>
          <table:table-cell office:value-type="float" office:value="25941792.600000001" table:style-name="ce20">
            <text:p>25941792,6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000000:7346</text:p>
          </table:table-cell>
          <table:covered-table-cell/>
          <table:table-cell office:value-type="float" office:value="359817" table:style-name="ce20">
            <text:p>359817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6:2662</text:p>
          </table:table-cell>
          <table:covered-table-cell/>
          <table:table-cell office:value-type="float" office:value="507790" table:style-name="ce20">
            <text:p>507790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6:2663</text:p>
          </table:table-cell>
          <table:covered-table-cell/>
          <table:table-cell office:value-type="float" office:value="254005" table:style-name="ce20">
            <text:p>254005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7:202</text:p>
          </table:table-cell>
          <table:covered-table-cell/>
          <table:table-cell office:value-type="float" office:value="1023402.24" table:style-name="ce20">
            <text:p>1023402,2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7:286</text:p>
          </table:table-cell>
          <table:covered-table-cell/>
          <table:table-cell office:value-type="float" office:value="1034780.09" table:style-name="ce20">
            <text:p>1034780,0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7:288</text:p>
          </table:table-cell>
          <table:covered-table-cell/>
          <table:table-cell office:value-type="float" office:value="1004463.3" table:style-name="ce20">
            <text:p>1004463,3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7:51</text:p>
          </table:table-cell>
          <table:covered-table-cell/>
          <table:table-cell office:value-type="float" office:value="933729.22" table:style-name="ce20">
            <text:p>933729,2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7:7</text:p>
          </table:table-cell>
          <table:covered-table-cell/>
          <table:table-cell office:value-type="float" office:value="934085.6" table:style-name="ce20">
            <text:p>934085,6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7:8</text:p>
          </table:table-cell>
          <table:covered-table-cell/>
          <table:table-cell office:value-type="float" office:value="936577.26" table:style-name="ce20">
            <text:p>936577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7:9</text:p>
          </table:table-cell>
          <table:covered-table-cell/>
          <table:table-cell office:value-type="float" office:value="1038492.32" table:style-name="ce20">
            <text:p>1038492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7:97</text:p>
          </table:table-cell>
          <table:covered-table-cell/>
          <table:table-cell office:value-type="float" office:value="1032497.62" table:style-name="ce20">
            <text:p>1032497,6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7:98</text:p>
          </table:table-cell>
          <table:covered-table-cell/>
          <table:table-cell office:value-type="float" office:value="1024169.58" table:style-name="ce20">
            <text:p>1024169,5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40:6</text:p>
          </table:table-cell>
          <table:covered-table-cell/>
          <table:table-cell office:value-type="float" office:value="1200655.2" table:style-name="ce20">
            <text:p>1200655,2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42:1003</text:p>
          </table:table-cell>
          <table:covered-table-cell/>
          <table:table-cell office:value-type="float" office:value="1294150.1200000001" table:style-name="ce20">
            <text:p>1294150,1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04:646</text:p>
          </table:table-cell>
          <table:covered-table-cell/>
          <table:table-cell office:value-type="float" office:value="483279.68" table:style-name="ce20">
            <text:p>483279,6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08:517</text:p>
          </table:table-cell>
          <table:covered-table-cell/>
          <table:table-cell office:value-type="float" office:value="546183.68000000005" table:style-name="ce20">
            <text:p>546183,6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20:1010</text:p>
          </table:table-cell>
          <table:covered-table-cell/>
          <table:table-cell office:value-type="float" office:value="305982" table:style-name="ce20">
            <text:p>305982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20:1011</text:p>
          </table:table-cell>
          <table:covered-table-cell/>
          <table:table-cell office:value-type="float" office:value="731805.78" table:style-name="ce20">
            <text:p>731805,7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601013:1222</text:p>
          </table:table-cell>
          <table:covered-table-cell/>
          <table:table-cell office:value-type="float" office:value="913857.1" table:style-name="ce20">
            <text:p>913857,1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201006:164</text:p>
          </table:table-cell>
          <table:covered-table-cell/>
          <table:table-cell office:value-type="float" office:value="147684" table:style-name="ce20">
            <text:p>147684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001006:511</text:p>
          </table:table-cell>
          <table:covered-table-cell/>
          <table:table-cell office:value-type="float" office:value="328782.40000000002" table:style-name="ce20">
            <text:p>328782,4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001010:2476</text:p>
          </table:table-cell>
          <table:covered-table-cell/>
          <table:table-cell office:value-type="float" office:value="708767.46" table:style-name="ce20">
            <text:p>708767,4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001009:274</text:p>
          </table:table-cell>
          <table:covered-table-cell/>
          <table:table-cell office:value-type="float" office:value="475026.24" table:style-name="ce20">
            <text:p>475026,2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001009:275</text:p>
          </table:table-cell>
          <table:covered-table-cell/>
          <table:table-cell office:value-type="float" office:value="384749.76" table:style-name="ce20">
            <text:p>384749,7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001019:663</text:p>
          </table:table-cell>
          <table:covered-table-cell/>
          <table:table-cell office:value-type="float" office:value="268680" table:style-name="ce20">
            <text:p>268680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001019:664</text:p>
          </table:table-cell>
          <table:covered-table-cell/>
          <table:table-cell office:value-type="float" office:value="268680" table:style-name="ce20">
            <text:p>268680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101007:509</text:p>
          </table:table-cell>
          <table:covered-table-cell/>
          <table:table-cell office:value-type="float" office:value="88112.92" table:style-name="ce20">
            <text:p>88112,9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101007:510</text:p>
          </table:table-cell>
          <table:covered-table-cell/>
          <table:table-cell office:value-type="float" office:value="87791.34" table:style-name="ce20">
            <text:p>87791,3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4:7146</text:p>
          </table:table-cell>
          <table:covered-table-cell/>
          <table:table-cell office:value-type="float" office:value="235440" table:style-name="ce20">
            <text:p>235440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4:7147</text:p>
          </table:table-cell>
          <table:covered-table-cell/>
          <table:table-cell office:value-type="float" office:value="235440" table:style-name="ce20">
            <text:p>235440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500001:4891</text:p>
          </table:table-cell>
          <table:covered-table-cell/>
          <table:table-cell office:value-type="float" office:value="287240.86" table:style-name="ce20">
            <text:p>287240,8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500001:4892</text:p>
          </table:table-cell>
          <table:covered-table-cell/>
          <table:table-cell office:value-type="float" office:value="246106" table:style-name="ce20">
            <text:p>246106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4011:258</text:p>
          </table:table-cell>
          <table:covered-table-cell/>
          <table:table-cell office:value-type="float" office:value="345570" table:style-name="ce20">
            <text:p>345570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3800003:165</text:p>
          </table:table-cell>
          <table:covered-table-cell/>
          <table:table-cell office:value-type="float" office:value="22578" table:style-name="ce20">
            <text:p>22578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8000005:406</text:p>
          </table:table-cell>
          <table:covered-table-cell/>
          <table:table-cell office:value-type="float" office:value="1675677.38" table:style-name="ce20">
            <text:p>1675677,3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8400005:338</text:p>
          </table:table-cell>
          <table:covered-table-cell/>
          <table:table-cell office:value-type="float" office:value="19158" table:style-name="ce20">
            <text:p>19158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8400009:424</text:p>
          </table:table-cell>
          <table:covered-table-cell/>
          <table:table-cell office:value-type="float" office:value="488118.24" table:style-name="ce20">
            <text:p>488118,2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8400009:69</text:p>
          </table:table-cell>
          <table:covered-table-cell/>
          <table:table-cell office:value-type="float" office:value="4881190.49" table:style-name="ce20">
            <text:p>4881190,4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8600002:115</text:p>
          </table:table-cell>
          <table:covered-table-cell/>
          <table:table-cell office:value-type="float" office:value="761269" table:style-name="ce20">
            <text:p>761269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1:8600002:506</text:p>
          </table:table-cell>
          <table:covered-table-cell/>
          <table:table-cell office:value-type="float" office:value="76126.899999999994" table:style-name="ce20">
            <text:p>76126,9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2:0000000:210</text:p>
          </table:table-cell>
          <table:covered-table-cell/>
          <table:table-cell office:value-type="float" office:value="13290029.08" table:style-name="ce20">
            <text:p>13290029,0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4:0100011:3031</text:p>
          </table:table-cell>
          <table:covered-table-cell/>
          <table:table-cell office:value-type="float" office:value="21946.2" table:style-name="ce20">
            <text:p>21946,2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4:7600001:280</text:p>
          </table:table-cell>
          <table:covered-table-cell/>
          <table:table-cell office:value-type="float" office:value="359791.98" table:style-name="ce20">
            <text:p>359791,9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100043:835</text:p>
          </table:table-cell>
          <table:covered-table-cell/>
          <table:table-cell office:value-type="float" office:value="570870" table:style-name="ce20">
            <text:p>570870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100061:329</text:p>
          </table:table-cell>
          <table:covered-table-cell/>
          <table:table-cell office:value-type="float" office:value="1128416.6499999999" table:style-name="ce20">
            <text:p>1128416,6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100061:330</text:p>
          </table:table-cell>
          <table:covered-table-cell/>
          <table:table-cell office:value-type="float" office:value="396406.61" table:style-name="ce20">
            <text:p>396406,6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2500028:168</text:p>
          </table:table-cell>
          <table:covered-table-cell/>
          <table:table-cell office:value-type="float" office:value="425520.48" table:style-name="ce20">
            <text:p>425520,4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000006:402</text:p>
          </table:table-cell>
          <table:covered-table-cell/>
          <table:table-cell office:value-type="float" office:value="1026551.31" table:style-name="ce20">
            <text:p>1026551,3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000018:207</text:p>
          </table:table-cell>
          <table:covered-table-cell/>
          <table:table-cell office:value-type="float" office:value="96785.32" table:style-name="ce20">
            <text:p>96785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000018:208</text:p>
          </table:table-cell>
          <table:covered-table-cell/>
          <table:table-cell office:value-type="float" office:value="162673.28" table:style-name="ce20">
            <text:p>162673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000018:209</text:p>
          </table:table-cell>
          <table:covered-table-cell/>
          <table:table-cell office:value-type="float" office:value="189477.4" table:style-name="ce20">
            <text:p>189477,4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200005:132</text:p>
          </table:table-cell>
          <table:covered-table-cell/>
          <table:table-cell office:value-type="float" office:value="324000" table:style-name="ce20">
            <text:p>324000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200005:133</text:p>
          </table:table-cell>
          <table:covered-table-cell/>
          <table:table-cell office:value-type="float" office:value="324000" table:style-name="ce20">
            <text:p>324000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26017:2881</text:p>
          </table:table-cell>
          <table:covered-table-cell/>
          <table:table-cell office:value-type="float" office:value="151033.17000000001" table:style-name="ce20">
            <text:p>151033,1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26017:2882</text:p>
          </table:table-cell>
          <table:covered-table-cell/>
          <table:table-cell office:value-type="float" office:value="212636.28" table:style-name="ce20">
            <text:p>212636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26017:2884</text:p>
          </table:table-cell>
          <table:covered-table-cell/>
          <table:table-cell office:value-type="float" office:value="187496.07" table:style-name="ce20">
            <text:p>187496,0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26017:2885</text:p>
          </table:table-cell>
          <table:covered-table-cell/>
          <table:table-cell office:value-type="float" office:value="199586.4" table:style-name="ce20">
            <text:p>199586,4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26017:2892</text:p>
          </table:table-cell>
          <table:covered-table-cell/>
          <table:table-cell office:value-type="float" office:value="200162.13" table:style-name="ce20">
            <text:p>200162,1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6017:2893</text:p>
          </table:table-cell>
          <table:covered-table-cell/>
          <table:table-cell office:value-type="float" office:value="200737.86" table:style-name="ce20">
            <text:p>200737,8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6017:2894</text:p>
          </table:table-cell>
          <table:covered-table-cell/>
          <table:table-cell office:value-type="float" office:value="284026.8" table:style-name="ce20">
            <text:p>284026,8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26017:2896</text:p>
          </table:table-cell>
          <table:covered-table-cell/>
          <table:table-cell office:value-type="float" office:value="291127.46999999997" table:style-name="ce20">
            <text:p>291127,4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826017:2897</text:p>
          </table:table-cell>
          <table:covered-table-cell/>
          <table:table-cell office:value-type="float" office:value="943237.65" table:style-name="ce20">
            <text:p>943237,6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826017:2898</text:p>
          </table:table-cell>
          <table:covered-table-cell/>
          <table:table-cell office:value-type="float" office:value="194212.92" table:style-name="ce20">
            <text:p>194212,9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826017:2899</text:p>
          </table:table-cell>
          <table:covered-table-cell/>
          <table:table-cell office:value-type="float" office:value="191142.36" table:style-name="ce20">
            <text:p>191142,3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826017:2901</text:p>
          </table:table-cell>
          <table:covered-table-cell/>
          <table:table-cell office:value-type="float" office:value="194404.83" table:style-name="ce20">
            <text:p>194404,8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826017:2904</text:p>
          </table:table-cell>
          <table:covered-table-cell/>
          <table:table-cell office:value-type="float" office:value="170224.17" table:style-name="ce20">
            <text:p>170224,1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826026:148</text:p>
          </table:table-cell>
          <table:covered-table-cell/>
          <table:table-cell office:value-type="float" office:value="257278" table:style-name="ce20">
            <text:p>257278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11095</text:p>
          </table:table-cell>
          <table:covered-table-cell/>
          <table:table-cell office:value-type="float" office:value="160582.39999999999" table:style-name="ce20">
            <text:p>160582,4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55000:119</text:p>
          </table:table-cell>
          <table:covered-table-cell/>
          <table:table-cell office:value-type="float" office:value="283585.91999999998" table:style-name="ce20">
            <text:p>283585,9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68000:654</text:p>
          </table:table-cell>
          <table:covered-table-cell/>
          <table:table-cell office:value-type="float" office:value="158961.51999999999" table:style-name="ce20">
            <text:p>158961,5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88000:817</text:p>
          </table:table-cell>
          <table:covered-table-cell/>
          <table:table-cell office:value-type="float" office:value="90753.600000000006" table:style-name="ce20">
            <text:p>90753,6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88000:818</text:p>
          </table:table-cell>
          <table:covered-table-cell/>
          <table:table-cell office:value-type="float" office:value="134145.44" table:style-name="ce20">
            <text:p>134145,4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6:1200024:13</text:p>
          </table:table-cell>
          <table:covered-table-cell/>
          <table:table-cell office:value-type="float" office:value="689376" table:style-name="ce20">
            <text:p>689376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6:4300004:137</text:p>
          </table:table-cell>
          <table:covered-table-cell/>
          <table:table-cell office:value-type="float" office:value="11132121.6" table:style-name="ce20">
            <text:p>11132121,6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6:4300004:138</text:p>
          </table:table-cell>
          <table:covered-table-cell/>
          <table:table-cell office:value-type="float" office:value="2729457" table:style-name="ce20">
            <text:p>2729457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6:4300004:4</text:p>
          </table:table-cell>
          <table:covered-table-cell/>
          <table:table-cell office:value-type="float" office:value="573549.48" table:style-name="ce20">
            <text:p>573549,4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11304:328</text:p>
          </table:table-cell>
          <table:covered-table-cell/>
          <table:table-cell office:value-type="float" office:value="328498.2" table:style-name="ce20">
            <text:p>328498,2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4520269" table:style-name="ce20">
            <text:p>54520269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2001:2308</text:p>
          </table:table-cell>
          <table:covered-table-cell/>
          <table:table-cell office:value-type="float" office:value="46088.160000000003" table:style-name="ce20">
            <text:p>46088,1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2119:466</text:p>
          </table:table-cell>
          <table:covered-table-cell/>
          <table:table-cell office:value-type="float" office:value="1186848" table:style-name="ce20">
            <text:p>1186848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012119:467</text:p>
          </table:table-cell>
          <table:covered-table-cell/>
          <table:table-cell office:value-type="float" office:value="278256" table:style-name="ce20">
            <text:p>278256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200007:211</text:p>
          </table:table-cell>
          <table:covered-table-cell/>
          <table:table-cell office:value-type="float" office:value="17996.88" table:style-name="ce20">
            <text:p>17996,8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000000:357</text:p>
          </table:table-cell>
          <table:covered-table-cell/>
          <table:table-cell office:value-type="float" office:value="2852006.3" table:style-name="ce20">
            <text:p>2852006,3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000000:8515</text:p>
          </table:table-cell>
          <table:covered-table-cell/>
          <table:table-cell office:value-type="float" office:value="407550" table:style-name="ce20">
            <text:p>407550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7011:267</text:p>
          </table:table-cell>
          <table:covered-table-cell/>
          <table:table-cell office:value-type="float" office:value="971788.05" table:style-name="ce20">
            <text:p>971788,0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200065:399</text:p>
          </table:table-cell>
          <table:covered-table-cell/>
          <table:table-cell office:value-type="float" office:value="4556792.88" table:style-name="ce20">
            <text:p>4556792,8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200065:400</text:p>
          </table:table-cell>
          <table:covered-table-cell/>
          <table:table-cell office:value-type="float" office:value="2716909.44" table:style-name="ce20">
            <text:p>2716909,4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300002:292</text:p>
          </table:table-cell>
          <table:covered-table-cell/>
          <table:table-cell office:value-type="float" office:value="198809.92" table:style-name="ce20">
            <text:p>198809,9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300002:293</text:p>
          </table:table-cell>
          <table:covered-table-cell/>
          <table:table-cell office:value-type="float" office:value="198992.32" table:style-name="ce20">
            <text:p>198992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1400008:7</text:p>
          </table:table-cell>
          <table:covered-table-cell/>
          <table:table-cell office:value-type="float" office:value="359513" table:style-name="ce20">
            <text:p>359513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1900043:244</text:p>
          </table:table-cell>
          <table:covered-table-cell/>
          <table:table-cell office:value-type="float" office:value="420421.44" table:style-name="ce20">
            <text:p>420421,4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6700011:31</text:p>
          </table:table-cell>
          <table:covered-table-cell/>
          <table:table-cell office:value-type="float" office:value="855425.85" table:style-name="ce20">
            <text:p>855425,8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447000:591</text:p>
          </table:table-cell>
          <table:covered-table-cell/>
          <table:table-cell office:value-type="float" office:value="97673.17" table:style-name="ce20">
            <text:p>97673,1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449000:1199</text:p>
          </table:table-cell>
          <table:covered-table-cell/>
          <table:table-cell office:value-type="float" office:value="128736" table:style-name="ce20">
            <text:p>128736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9:0000000:38</text:p>
          </table:table-cell>
          <table:covered-table-cell/>
          <table:table-cell office:value-type="float" office:value="18796576.449999999" table:style-name="ce20">
            <text:p>18796576,4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9:7500015:224</text:p>
          </table:table-cell>
          <table:covered-table-cell/>
          <table:table-cell office:value-type="float" office:value="433524" table:style-name="ce20">
            <text:p>433524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9:9200007:14</text:p>
          </table:table-cell>
          <table:covered-table-cell/>
          <table:table-cell office:value-type="float" office:value="1540426.6" table:style-name="ce20">
            <text:p>1540426,6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9:9200007:715</text:p>
          </table:table-cell>
          <table:covered-table-cell/>
          <table:table-cell office:value-type="float" office:value="8599625.7200000007" table:style-name="ce20">
            <text:p>8599625,7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9:9200007:716</text:p>
          </table:table-cell>
          <table:covered-table-cell/>
          <table:table-cell office:value-type="float" office:value="4187696.1" table:style-name="ce20">
            <text:p>4187696,1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9:9200007:717</text:p>
          </table:table-cell>
          <table:covered-table-cell/>
          <table:table-cell office:value-type="float" office:value="5121076.0999999996" table:style-name="ce20">
            <text:p>5121076,1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9:9200007:8</text:p>
          </table:table-cell>
          <table:covered-table-cell/>
          <table:table-cell office:value-type="float" office:value="4389487.9000000004" table:style-name="ce20">
            <text:p>4389487,9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9:9200018:252</text:p>
          </table:table-cell>
          <table:covered-table-cell/>
          <table:table-cell office:value-type="float" office:value="9779550.9000000004" table:style-name="ce20">
            <text:p>9779550,9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9:9200018:265</text:p>
          </table:table-cell>
          <table:covered-table-cell/>
          <table:table-cell office:value-type="float" office:value="693121.38" table:style-name="ce20">
            <text:p>693121,3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9:9200018:687</text:p>
          </table:table-cell>
          <table:covered-table-cell/>
          <table:table-cell office:value-type="float" office:value="2221006.62" table:style-name="ce20">
            <text:p>2221006,6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9:9200018:688</text:p>
          </table:table-cell>
          <table:covered-table-cell/>
          <table:table-cell office:value-type="float" office:value="9396039.0999999996" table:style-name="ce20">
            <text:p>9396039,1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9:9203015:1</text:p>
          </table:table-cell>
          <table:covered-table-cell/>
          <table:table-cell office:value-type="float" office:value="2068855" table:style-name="ce20">
            <text:p>2068855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9:9203015:263</text:p>
          </table:table-cell>
          <table:covered-table-cell/>
          <table:table-cell office:value-type="float" office:value="3195173" table:style-name="ce20">
            <text:p>3195173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0700012:1467</text:p>
          </table:table-cell>
          <table:covered-table-cell/>
          <table:table-cell office:value-type="float" office:value="207110.25" table:style-name="ce20">
            <text:p>207110,2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0700012:1468</text:p>
          </table:table-cell>
          <table:covered-table-cell/>
          <table:table-cell office:value-type="float" office:value="113175" table:style-name="ce20">
            <text:p>113175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3812000:660</text:p>
          </table:table-cell>
          <table:covered-table-cell/>
          <table:table-cell office:value-type="float" office:value="64256.42" table:style-name="ce20">
            <text:p>64256,4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0100062:564</text:p>
          </table:table-cell>
          <table:covered-table-cell/>
          <table:table-cell office:value-type="float" office:value="430934.2" table:style-name="ce20">
            <text:p>430934,2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000000:54808</text:p>
          </table:table-cell>
          <table:covered-table-cell/>
          <table:table-cell office:value-type="float" office:value="605297.43999999994" table:style-name="ce20">
            <text:p>605297,4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2076:1687</text:p>
          </table:table-cell>
          <table:covered-table-cell/>
          <table:table-cell office:value-type="float" office:value="968568.96" table:style-name="ce20">
            <text:p>968568,9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4043:1821</text:p>
          </table:table-cell>
          <table:covered-table-cell/>
          <table:table-cell office:value-type="float" office:value="61878.9" table:style-name="ce20">
            <text:p>61878,9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4043:2</text:p>
          </table:table-cell>
          <table:covered-table-cell/>
          <table:table-cell office:value-type="float" office:value="92399181.299999997" table:style-name="ce20">
            <text:p>92399181,3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6488959.77000001" table:style-name="ce20">
            <text:p>156488959,7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6001:22660</text:p>
          </table:table-cell>
          <table:covered-table-cell/>
          <table:table-cell office:value-type="float" office:value="80432.88" table:style-name="ce20">
            <text:p>80432,8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49019:620</text:p>
          </table:table-cell>
          <table:covered-table-cell/>
          <table:table-cell office:value-type="float" office:value="831216.28" table:style-name="ce20">
            <text:p>831216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49019:621</text:p>
          </table:table-cell>
          <table:covered-table-cell/>
          <table:table-cell office:value-type="float" office:value="830326.14" table:style-name="ce20">
            <text:p>830326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49019:622</text:p>
          </table:table-cell>
          <table:covered-table-cell/>
          <table:table-cell office:value-type="float" office:value="831057.57" table:style-name="ce20">
            <text:p>831057,5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4037:1428</text:p>
          </table:table-cell>
          <table:covered-table-cell/>
          <table:table-cell office:value-type="float" office:value="1688320" table:style-name="ce20">
            <text:p>1688320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6462868.41" table:style-name="ce20">
            <text:p>26462868,4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7011:1600</text:p>
          </table:table-cell>
          <table:covered-table-cell/>
          <table:table-cell office:value-type="float" office:value="146853.70000000001" table:style-name="ce20">
            <text:p>146853,7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7021:16803</text:p>
          </table:table-cell>
          <table:covered-table-cell/>
          <table:table-cell office:value-type="float" office:value="23479781.199999999" table:style-name="ce20">
            <text:p>23479781,2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20001:49</text:p>
          </table:table-cell>
          <table:covered-table-cell/>
          <table:table-cell office:value-type="float" office:value="546305.4" table:style-name="ce20">
            <text:p>546305,4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2001:67417</text:p>
          </table:table-cell>
          <table:covered-table-cell/>
          <table:table-cell office:value-type="float" office:value="3717837.34" table:style-name="ce20">
            <text:p>3717837,3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2001:75441</text:p>
          </table:table-cell>
          <table:covered-table-cell/>
          <table:table-cell office:value-type="float" office:value="78981.210000000006" table:style-name="ce20">
            <text:p>78981,2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5005:649</text:p>
          </table:table-cell>
          <table:covered-table-cell/>
          <table:table-cell office:value-type="float" office:value="605501.81999999995" table:style-name="ce20">
            <text:p>605501,8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5005:650</text:p>
          </table:table-cell>
          <table:covered-table-cell/>
          <table:table-cell office:value-type="float" office:value="640016.78" table:style-name="ce20">
            <text:p>640016,7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number-columns-spanned="2" table:number-rows-spanned="1" table:style-name="ce2">
            <text:p>36:34:0607024:589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97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97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9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2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0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0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30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27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6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60004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9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502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7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4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4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24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39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5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55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4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4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69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2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5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0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0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98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1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1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9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2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34000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3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61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3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06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07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09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1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12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22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4305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2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21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3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5100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52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32: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3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6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2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300000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3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910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91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91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91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91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93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93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93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93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95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2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11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11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11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11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11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11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11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11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11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11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11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11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11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11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11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24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29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52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520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52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7804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000000:4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05:3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07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07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07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07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07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07:4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07: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1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06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0: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2:13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12:13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12:4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18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2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601007: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6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901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301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1301007: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301007: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1301007: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1301007: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130101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18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200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2101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30000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300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400008: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40002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401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419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500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200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2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2600006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690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700001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700001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7000013: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70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70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7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70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70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70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70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70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70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70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70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70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70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70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70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70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70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70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70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70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70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70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7102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7102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7102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7102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7102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7102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7102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7102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7102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72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72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72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7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7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72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7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7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7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7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7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7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7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7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7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7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8:560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5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1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1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6002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6004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6200001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01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0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010003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5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5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5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63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63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63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8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8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8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8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8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2:05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2:06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2:0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2:31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1006: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102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0102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04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1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18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19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01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010002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4:40000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4:40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4:40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4:40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4:5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8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3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60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80004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1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16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16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16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16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16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16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25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4000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4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826017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826017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826017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826017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826017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01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01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19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36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37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38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25:40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25:4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25:4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25:4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25:4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25:4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25:4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2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26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26: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26:8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26:8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28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71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76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76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85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70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6:01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6:01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6:01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6:0100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6:010003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6:0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6:0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6:1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6:1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6:12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6:1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6:12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6:1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6:1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6:16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6:1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6:2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6:2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6:2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6:21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6:21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6:2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6:2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6:28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6:28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6:3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6:3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6:3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6:36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6:3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6:37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6:370000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6:4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23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23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123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23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23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123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0123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1232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012320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124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126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27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27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27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27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27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84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2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3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4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401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5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5015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5015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5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6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6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6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6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6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6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20007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2001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20012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2001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2001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2001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2001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2001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2001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2001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2001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2001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2001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2001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2001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20012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2001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2001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2001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2001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2001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2001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2001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2001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2001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2001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20012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2001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2001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2001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2001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200130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200130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200130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20013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20013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2001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2001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2001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2001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2001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20013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2001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2001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2001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2001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20013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2001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2001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2001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20013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2001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2001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2001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2001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20013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20013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2001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20014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2001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2001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2001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20014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20014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2001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2001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2001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20014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2001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20014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20014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20014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20014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20014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20014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20014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20014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20014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20015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20015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20015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20016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20016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20016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20016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20016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20016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20016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20016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20016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20016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20016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20016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20016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20016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20016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20016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20016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20016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20016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20016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20016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20016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3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3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3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3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3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3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3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19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19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20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20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4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81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810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81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8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82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82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8300017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8300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8300019: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83000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8302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8302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8302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8302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8302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8302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8302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8302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8302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8302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8302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8302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8302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8302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8302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8302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8302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8302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8302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8302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8302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8302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8302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8302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8302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8302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8302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8302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8302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8302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832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8333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8334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84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8423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8432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8462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9:0000000:5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9:01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9:0102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9:0102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9:01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9:0103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9:0103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9:010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0104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9:0104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9:0105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0106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9:010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9:49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9:55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9:6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9:7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9:75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9:9102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9:9302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9:9302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9:9302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9:9302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0:010103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0:06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0100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0100029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0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01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0100069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1:2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1:23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1:28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3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30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3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3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3801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3804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1:4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1:4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0000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0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010006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010006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2:0100065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2:010007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2:4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2:4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2:64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30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3001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3:0003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000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000000:43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000000:43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000000:43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000000:43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000000:54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000000:54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000000:54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000000:54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000000:54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000000:54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000000:54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000000:54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000000:54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000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000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000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202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2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205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603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7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1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1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4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6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6018:6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806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806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8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8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806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806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806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806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806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807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807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807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807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807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8070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807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807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807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807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807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807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807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807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807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807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8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807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807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8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807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807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807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807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807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807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807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807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807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807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807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807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807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807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807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807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807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807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807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807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807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807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807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807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807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807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807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807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807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807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807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807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807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807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807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807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807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807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807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807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807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807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807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807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807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807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807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807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807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807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807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807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807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807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807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8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807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807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807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807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807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807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807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807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807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807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807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807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807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807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807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807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807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807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807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807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807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807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807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807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9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9019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9019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9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9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9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9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9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9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9019: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9019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9019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9019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9019: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9019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9019: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9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9019: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9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9019: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9019: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9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9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9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9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9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9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9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9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9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9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9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9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9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9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9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9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9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9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9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9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9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9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9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9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9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9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9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9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9020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9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9020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9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9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9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9020:4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9020:4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9020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9020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9020:4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9020:4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9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9020:4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9020:4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9020:4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9020:4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9020:4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9020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9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9020:4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9020:4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9020:4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9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9020:4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9020:4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9020:4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9020:4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9020:5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9020:5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9020:5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9020:5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9020:5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9020:5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9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9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9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9020:8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9020:8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9020:8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9020:8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9020:8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9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9020:8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9020:8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9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9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01004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4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5007:4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5009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5009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5009:6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5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6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6089: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7021:5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29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33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41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470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47001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4700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470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47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4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48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48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48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48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48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48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48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48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48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48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48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48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48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48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48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48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48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48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48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48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48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48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48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48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48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48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48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48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48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48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48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48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48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48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48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48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48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48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48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48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48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48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48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48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48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48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48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48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48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48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48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48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48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48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48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48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48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48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48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48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48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48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48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48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48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48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48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48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48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48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48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48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48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48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48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48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48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48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48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48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48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48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48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48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48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48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48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48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48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48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48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48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48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48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48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48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48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48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48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48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48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48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48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48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48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48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48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48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48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48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48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48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48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48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48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48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48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48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48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48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48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48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48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48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48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48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48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48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48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48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48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48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48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48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48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48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48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48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48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48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48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48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48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48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48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48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48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48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48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48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48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48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48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48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48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48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48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48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48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48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48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48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48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48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48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48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48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48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48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48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48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48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48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48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48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48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48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48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48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48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48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48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48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48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48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48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48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48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48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48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48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48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48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48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48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48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48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48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48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48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48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48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48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48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48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48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48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48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48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48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48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48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48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48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48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48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48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480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480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48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48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480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48003: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480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480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48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48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48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48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48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48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48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48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48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48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48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48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48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48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480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48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48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48005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48005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48005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48005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48005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48005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48005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48005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48005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48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48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48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48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48005: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48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48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48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48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48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48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48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48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48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48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48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48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48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48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48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48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48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48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48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48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48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48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48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48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48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48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48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48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48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48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48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48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48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48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48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48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48009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48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48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48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48009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48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48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48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480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480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48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48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48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48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48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48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48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48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48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48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48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48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48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48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48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48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48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48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48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48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48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48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48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48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48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48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48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48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48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48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48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48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48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48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48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48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48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48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48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48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48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48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48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48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48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48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48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48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48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48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48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48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48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48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48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48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48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48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48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48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48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48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48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48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48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480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48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480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48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401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4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401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401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401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401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401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4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4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4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4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401007:14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401007:4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401007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4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401007:6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401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401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401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401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4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4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4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4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4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401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401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2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4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4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6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603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6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6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6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6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6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6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6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6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6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6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6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06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06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06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06031: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06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06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06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06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06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0603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0603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06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06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06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06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06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06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0603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06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06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6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6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6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6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6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6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06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6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6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6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6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6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6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603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6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603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6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6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6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6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6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6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6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06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6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603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6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6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6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6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6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6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6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6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6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6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6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6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6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6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6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6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6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603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6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6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6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6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6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6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6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6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6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6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603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6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603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6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6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6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6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6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6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6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603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603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603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6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6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6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6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603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6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6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6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6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6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6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6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6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6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604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6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6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6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6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6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604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604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6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6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6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604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6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6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06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6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6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6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604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6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604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06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6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6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6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6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6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6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6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6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6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604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604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0604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0604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06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0604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06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0604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604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6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6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6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6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6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6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604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6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6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6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6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6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6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6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604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604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6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6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6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6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6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6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6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6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6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6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6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6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604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6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6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6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6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6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6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604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6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6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6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6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6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6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6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604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6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6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6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6044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6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6044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6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6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6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6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6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6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6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6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6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6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6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6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6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6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604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604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6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6044: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6044: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6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6044: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6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604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6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6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6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6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6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6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6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6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604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6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6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6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6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6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6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6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6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6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6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6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6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6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6047: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6047: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6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6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6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6047: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7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7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7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7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7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7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7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7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7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7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7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7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7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7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7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7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7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7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7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7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7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7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7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7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7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7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7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7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7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7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7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7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7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7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7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7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7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7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7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7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7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7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7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7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7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7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7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7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7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7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7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7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7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7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7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7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7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7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7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7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7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7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7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7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7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7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7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7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7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7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7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7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7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7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7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7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7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7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7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7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7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7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7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7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7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7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7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7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7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7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7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7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7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7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7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7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7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7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7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7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7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7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7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7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7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7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7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7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7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7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7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7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7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7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7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7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7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7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7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7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7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07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07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7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7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7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7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7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7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07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7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7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7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7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7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8001:15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1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1502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22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602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602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2001:67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2001:69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6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6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603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604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604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605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605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605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605059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605062: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605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606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606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606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606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606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606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606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606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606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606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21">
            <text:p>1729</text:p>
          </table:table-cell>
          <table:table-cell office:value-type="string" table:number-columns-spanned="3" table:number-rows-spanned="1" table:style-name="ce2">
            <text:p>36:34:0607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19C9187B15675AF611FABB009B53E8E4365B5A3B2137444A75C998581BAA9B981D26B8DC1760B6A4F09B7D0BCB8898433365E97EAC945C1BF8459A6F92DDD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1-31T07:53:58Z</meta:creation-date>
    <dc:date>2025-01-31T07:54:10Z</dc:date>
  </office:meta>
</office:document-meta>
</file>